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93e82" officeooo:paragraph-rsid="000c72e9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37a1e" officeooo:paragraph-rsid="000cb1e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bba58" officeooo:paragraph-rsid="000c72e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cd053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bba58" officeooo:paragraph-rsid="000c72e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37a1e" officeooo:paragraph-rsid="000c72e9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37a1e" officeooo:paragraph-rsid="000cb1e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93e82" officeooo:paragraph-rsid="000bba58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179d7" officeooo:paragraph-rsid="000179d7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238084" officeooo:paragraph-rsid="000c72e9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cd053" officeooo:paragraph-rsid="000cd05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e76a3" officeooo:paragraph-rsid="000e76a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fc27d" officeooo:paragraph-rsid="000fc27d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fc984" officeooo:paragraph-rsid="000fc984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officeooo:rsid="000fc984" officeooo:paragraph-rsid="000e76a3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179d7" officeooo:paragraph-rsid="000179d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officeooo:paragraph-rsid="000e76a3"/>
    </style:style>
    <style:style style:name="P18" style:family="paragraph" style:parent-style-name="Standard">
      <style:paragraph-properties fo:text-align="start" style:justify-single-word="false"/>
      <style:text-properties fo:color="#000000" officeooo:paragraph-rsid="000fc27d"/>
    </style:style>
    <style:style style:name="P19" style:family="paragraph" style:parent-style-name="Standard">
      <style:paragraph-properties fo:text-align="start" style:justify-single-word="false"/>
      <style:text-properties fo:color="#000000" officeooo:paragraph-rsid="000fc984"/>
    </style:style>
    <style:style style:name="P20" style:family="paragraph" style:parent-style-name="Standard">
      <style:paragraph-properties fo:text-align="start" style:justify-single-word="false"/>
      <style:text-properties fo:color="#000000" officeooo:paragraph-rsid="000179d7"/>
    </style:style>
    <style:style style:name="P21" style:family="paragraph" style:parent-style-name="Standard">
      <style:paragraph-properties fo:text-align="start" style:justify-single-word="false"/>
      <style:text-properties fo:color="#000000" officeooo:paragraph-rsid="00074dbb"/>
    </style:style>
    <style:style style:name="P22" style:family="paragraph" style:parent-style-name="Standard">
      <style:text-properties fo:color="#000000" officeooo:rsid="000179d7" officeooo:paragraph-rsid="000179d7"/>
    </style:style>
    <style:style style:name="P23" style:family="paragraph" style:parent-style-name="Standard">
      <style:paragraph-properties fo:text-align="center" style:justify-single-word="false"/>
      <style:text-properties fo:color="#000000" fo:font-size="15pt" style:text-underline-style="solid" style:text-underline-width="auto" style:text-underline-color="font-color" fo:font-weight="bold" officeooo:rsid="000179d7" officeooo:paragraph-rsid="000179d7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normal" officeooo:rsid="000179d7" officeooo:paragraph-rsid="000179d7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officeooo:rsid="00037a1e" officeooo:paragraph-rsid="00037a1e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color="#000000" fo:font-size="13pt" fo:font-style="normal" style:text-underline-style="solid" style:text-underline-width="auto" style:text-underline-color="font-color" fo:font-weight="normal" officeooo:rsid="000bba58" officeooo:paragraph-rsid="000bba58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paragraph-rsid="0013104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7a1e" style:font-style-asian="italic" style:font-style-complex="italic"/>
    </style:style>
    <style:style style:name="T3" style:family="text">
      <style:text-properties fo:font-style="italic" officeooo:rsid="000bba58" style:font-style-asian="italic" style:font-style-complex="italic"/>
    </style:style>
    <style:style style:name="T4" style:family="text">
      <style:text-properties fo:font-style="italic" officeooo:rsid="00238084" style:font-style-asian="italic" style:font-style-complex="italic"/>
    </style:style>
    <style:style style:name="T5" style:family="text">
      <style:text-properties fo:font-style="italic" officeooo:rsid="000c72e9" style:font-style-asian="italic" style:font-style-complex="italic"/>
    </style:style>
    <style:style style:name="T6" style:family="text">
      <style:text-properties fo:font-style="italic" officeooo:rsid="00131048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37a1e"/>
    </style:style>
    <style:style style:name="T9" style:family="text">
      <style:text-properties fo:font-size="12pt" fo:font-style="normal" style:text-underline-style="none" fo:font-weight="normal" officeooo:rsid="000179d7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officeooo:rsid="00037a1e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officeooo:rsid="00238084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074dbb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093e82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0bba58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0cd053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0e76a3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0fc27d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0fc984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0fd326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1126ac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style:text-underline-style="solid" style:text-underline-width="auto" style:text-underline-color="font-color" fo:font-weight="normal" officeooo:rsid="000fc984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italic" style:text-underline-style="none" fo:font-weight="normal" officeooo:rsid="000179d7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style:text-underline-style="none" fo:font-weight="normal" officeooo:rsid="00037a1e" style:font-size-asian="10.5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style:text-underline-style="none" fo:font-weight="normal" officeooo:rsid="00238084" style:font-size-asian="10.5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style:text-underline-style="none" fo:font-weight="normal" officeooo:rsid="000bba58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italic" style:text-underline-style="none" fo:font-weight="normal" officeooo:rsid="000e76a3" style:font-size-asian="10.5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style:text-underline-style="none" fo:font-weight="normal" officeooo:rsid="000fc27d" style:font-size-asian="10.5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style:text-underline-style="none" fo:font-weight="normal" officeooo:rsid="000fc984" style:font-size-asian="10.5pt" style:font-style-asian="italic" style:font-weight-asian="normal" style:font-size-complex="12pt" style:font-style-complex="italic" style:font-weight-complex="normal"/>
    </style:style>
    <style:style style:name="T29" style:family="text">
      <style:text-properties officeooo:rsid="00044f19"/>
    </style:style>
    <style:style style:name="T30" style:family="text">
      <style:text-properties officeooo:rsid="000c72e9"/>
    </style:style>
    <style:style style:name="T31" style:family="text">
      <style:text-properties fo:color="#000000"/>
    </style:style>
    <style:style style:name="T32" style:family="text">
      <style:text-properties fo:color="#000000" officeooo:rsid="000c72e9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fo:font-style="italic" officeooo:rsid="000c72e9" style:font-style-asian="italic" style:font-style-complex="italic"/>
    </style:style>
    <style:style style:name="T35" style:family="text">
      <style:text-properties fo:color="#000000" fo:font-style="italic" officeooo:rsid="000cb1e8" style:font-style-asian="italic" style:font-style-complex="italic"/>
    </style:style>
    <style:style style:name="T3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officeooo:rsid="000cb1e8"/>
    </style:style>
    <style:style style:name="T38" style:family="text">
      <style:text-properties fo:color="#000000" fo:font-size="12pt" fo:font-style="normal" style:text-underline-style="none" fo:font-weight="normal" officeooo:rsid="00037a1e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fo:font-size="12pt" fo:font-style="normal" style:text-underline-style="none" fo:font-weight="normal" officeooo:rsid="000cd053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size="12pt" fo:font-style="normal" style:text-underline-style="none" fo:font-weight="normal" officeooo:rsid="000cb1e8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font-style="normal" style:text-underline-style="none" fo:font-weight="normal" officeooo:rsid="000e76a3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fo:font-size="12pt" fo:font-style="normal" style:text-underline-style="none" fo:font-weight="normal" officeooo:rsid="000e96d6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fo:font-size="12pt" fo:font-style="normal" style:text-underline-style="none" fo:font-weight="normal" officeooo:rsid="001126ac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fo:font-size="12pt" fo:font-style="normal" style:text-underline-style="none" fo:font-weight="normal" officeooo:rsid="00131048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fo:font-size="12pt" fo:font-style="italic" style:text-underline-style="none" fo:font-weight="normal" officeooo:rsid="000cd053" style:font-size-asian="10.5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fo:font-size="12pt" fo:font-style="italic" style:text-underline-style="none" fo:font-weight="normal" officeooo:rsid="00131048" style:font-size-asian="10.5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officeooo:rsid="001126ac"/>
    </style:style>
    <style:style style:name="T48" style:family="text">
      <style:text-properties fo:color="#000099"/>
    </style:style>
    <style:style style:name="T49" style:family="text">
      <style:text-properties fo:color="#000099" fo:font-size="12pt" fo:font-style="normal" style:text-underline-style="solid" style:text-underline-width="auto" style:text-underline-color="font-color" fo:font-weight="normal" officeooo:rsid="000cd053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1310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ÜRLEK Aleyna 1S3</text:p>
      <text:p text:style-name="P22">DURSUN Erva 1S3</text:p>
      <text:p text:style-name="P22">SAINT LEUX Gwenaëlle 1S4</text:p>
      <text:p text:style-name="P22">BENOIT Marion 1S4</text:p>
      <text:p text:style-name="P23">BIBLIOGRAPHIE DES TPE</text:p>
      <text:p text:style-name="P24">Livres :</text:p>
      <text:p text:style-name="P24"/>
      <text:p text:style-name="P16">- CHENEBIER, Eric et BONE, Buster. <text:span text:style-name="T1">La science enquête. </text:span><text:span text:style-name="T7">Seuil Jeunesse, Cité des sciences &amp; de l'industrie, 2009. 43 p. (Un métier extraordinaire). ISBN : 978-2-02-099034-9.</text:span></text:p>
      <text:p text:style-name="P9"/>
      <text:p text:style-name="P20"><text:span text:style-name="T9">-WRIGHT, John D., </text:span><text:span text:style-name="T22">Police scientifique – </text:span><text:span text:style-name="T23">Nouvelles techniques de recherhe et d'investigation</text:span><text:span text:style-name="T9">. </text:span><text:span text:style-name="T10">Parragon,</text:span><text:span text:style-name="T9"> 2009. 256 p.</text:span><text:span text:style-name="T10"> ISBN : </text:span>978-1-4075-7249-9.</text:p>
      <text:p text:style-name="P20"/>
      <text:p text:style-name="P20"/>
      <text:p text:style-name="P25">Périodiques :</text:p>
      <text:p text:style-name="P25"/>
      <text:p text:style-name="P20">- <text:span text:style-name="T29">LECOMTE, Erwan. Le crime parfait existe-t-il ?. </text:span><text:span text:style-name="T2">Science &amp; Vie Junior : </text:span><text:span text:style-name="T3">Les 10 enigmes du système solaire</text:span><text:span text:style-name="T8">, 2011, janvier 2011, n°256, p38 à 39, ISSN :6078.</text:span></text:p>
      <text:p text:style-name="P20"/>
      <text:p text:style-name="P21">- <text:s/><text:span text:style-name="T24">Sciences et Vie Junior : </text:span><text:span text:style-name="T25">La science contre le crime </text:span><text:span text:style-name="T14">(hors-série)</text:span><text:span text:style-name="T25">,</text:span><text:span text:style-name="T24"> </text:span><text:span text:style-name="T12">2016,</text:span><text:span text:style-name="T11"> </text:span><text:span text:style-name="T14">février 2016</text:span><text:span text:style-name="T12">,</text:span><text:span text:style-name="T11"> n°116, </text:span><text:span text:style-name="T14">pages,</text:span><text:span text:style-name="T11"> </text:span><text:span text:style-name="T13">ISSN :</text:span><text:span text:style-name="T20">15281</text:span><text:span text:style-name="T13">.</text:span></text:p>
      <text:p text:style-name="P10"/>
      <text:p text:style-name="P8">- <text:span text:style-name="T4">Sciences et Vie Junior : </text:span><text:span text:style-name="T5">La science-fiction en a rêvé, La science peut-elle le faire ?</text:span><text:span text:style-name="T30"> (hors-série), 2016, mai 2016, n°116, pages, ISSN :154914.</text:span></text:p>
      <text:p text:style-name="P8"/>
      <text:p text:style-name="P26">Sites internet :</text:p>
      <text:p text:style-name="P26"/>
      <text:p text:style-name="P3"><text:span text:style-name="T31">- </text:span><text:span text:style-name="T34">Crime parfait ! </text:span><text:span text:style-name="T32">[En ligne]. Futura Forums, 2017 [consulté le </text:span><text:span text:style-name="T47">20 octobre 2016</text:span><text:span text:style-name="T32">]. Disponible sur : </text:span><text:a xlink:type="simple" xlink:href="http://forums.futura-sciences.com/debats-scientifiques/583934-crime-parfait.html" text:style-name="Internet_20_link" text:visited-style-name="Visited_20_Internet_20_Link">http://forums.futura-sciences.com/debats-scientifiques/583934-crime-parfait.html</text:a></text:p>
      <text:p text:style-name="P5"/>
      <text:p text:style-name="P1"><text:span text:style-name="T31">- </text:span><text:span text:style-name="T34">Le petit Shaman</text:span><text:span text:style-name="T32">. [En ligne]. 2013 [consulté le </text:span><text:span text:style-name="T47">30 octobre 2016</text:span><text:span text:style-name="T32">]. Disponible sur : </text:span><text:a xlink:type="simple" xlink:href="https://www.lepetitshaman.com/comment-tuer-quelquun-sans-laisser-de-preuves" text:style-name="Internet_20_link" text:visited-style-name="Visited_20_Internet_20_Link"><text:span text:style-name="T48">https://www.lepetitshaman.com/comment-tuer-quelquun-sans-laisser-de-preuves</text:span></text:a></text:p>
      <text:p text:style-name="P6"/>
      <text:p text:style-name="P2"><text:span text:style-name="T31">- </text:span><text:span text:style-name="T35">Le crime parfait existe-t-il ?</text:span><text:span text:style-name="T37"> [En ligne]. Ina.fr [consulté le </text:span><text:span text:style-name="T47">30 octobre 2016</text:span><text:span text:style-name="T37">]. Disponible sur : </text:span><text:a xlink:type="simple" xlink:href="http://www.ina.fr/audio/PHD99272610" text:style-name="Internet_20_link" text:visited-style-name="Visited_20_Internet_20_Link">http://www.ina.fr/audio/PHD99272610</text:a></text:p>
      <text:p text:style-name="P7"/>
      <text:p text:style-name="P2"><text:span text:style-name="T31">- </text:span><text:span text:style-name="Strong_20_Emphasis"><text:span text:style-name="T36">Top 11</text:span></text:span><text:span text:style-name="T33"> des meurtres glauques jamais élucidés, ça fout les chocottes </text:span><text:span text:style-name="T37">[En ligne </text:span><text:span text:style-name="T47">2 novembre 2016</text:span><text:span text:style-name="T37">]. Topito, 2017 [consulté le]. Disponible sur : </text:span><text:a xlink:type="simple" xlink:href="http://www.topito.com/top-meurtres-jamais-elucides-tueurs-glauque" text:style-name="Internet_20_link" text:visited-style-name="Visited_20_Internet_20_Link">http://www.topito.com/top-meurtres-jamais-elucides-tueurs-glauque</text:a></text:p>
      <text:p text:style-name="P7"/>
      <text:p text:style-name="P4"><text:span text:style-name="T38">- </text:span><text:span text:style-name="T45">Les empreintes digitales</text:span><text:span text:style-name="T39"> </text:span><text:span text:style-name="T40">[En ligne]. </text:span><text:a xlink:type="simple" xlink:href="mailto:Lintern@ute" text:style-name="Internet_20_link" text:visited-style-name="Visited_20_Internet_20_Link">Lintern@ute</text:a><text:span text:style-name="T39">, 2017 [consulté le </text:span><text:span text:style-name="T43">5 novembre 2016</text:span><text:span text:style-name="T39">]. Disponible sur : </text:span><text:a xlink:type="simple" xlink:href="http://www.linternaute.com/science/science-et-nous/dossiers/06/police-scientifique/1.shtml" text:style-name="Internet_20_link" text:visited-style-name="Visited_20_Internet_20_Link">http://www.linternaute.com/science/science-et-nous/dossiers/06/police-scientifique/1.shtml</text:a></text:p>
      <text:p text:style-name="P11"/>
      <text:p text:style-name="P4"><text:span text:style-name="T39">- </text:span><text:span text:style-name="T45">TPE : Police scientifique </text:span><text:span text:style-name="T40">[En ligne]. </text:span><text:span text:style-name="T39">E-monsite, 2011 [consulté le</text:span><text:span text:style-name="T41"> </text:span><text:span text:style-name="T42">30 décembre </text:span><text:span text:style-name="T43">2016</text:span><text:span text:style-name="T39">]. Disponible sur :</text:span><text:span text:style-name="T40"> </text:span><text:a xlink:type="simple" xlink:href="http://tpepolicescientifique32.e-monsite.com/" text:style-name="Internet_20_link" text:visited-style-name="Visited_20_Internet_20_Link"><text:span text:style-name="T49">http://tpepolicescientifique32.e-monsite.com/</text:span></text:a></text:p>
      <text:p text:style-name="P11"/>
      <text:p text:style-name="P17"><text:span text:style-name="T15">- </text:span><text:span text:style-name="T26">Les techniques de la police scientifique </text:span><text:span text:style-name="T16">[En ligne]. E-monsite [consulté le 27 novembre 2016]. Disponible sur : </text:span><text:a xlink:type="simple" xlink:href="http://techniques-police-scientifique.e-monsite.com/" text:style-name="Internet_20_link" text:visited-style-name="Visited_20_Internet_20_Link">http://techniques-police-scientifique.e-monsite.com/</text:a></text:p>
      <text:p text:style-name="P12"/>
      <text:p text:style-name="P17"><text:span text:style-name="T16">- </text:span><text:span text:style-name="T26">Et si c'était le crime parfait ? </text:span><text:span text:style-name="T16">[En ligne]. Sciences et Avenir [consulté le 30 octobre 2016]. Disponible sur : </text:span><text:a xlink:type="simple" xlink:href="http://biomedicales.blogs.sciencesetavenir.fr/archive/2015/07/05/et-si-c-etait-le-crime-parfait-23297.html" text:style-name="Internet_20_link" text:visited-style-name="Visited_20_Internet_20_Link">http://biomedicales.blogs.sciencesetavenir.fr/archive/2015/07/05/et-si-c-etait-le-</text:a><text:a xlink:type="simple" xlink:href="http://biomedicales.blogs.sciencesetavenir.fr/archive/2015/07/05/et-si-c-etait-le-crime-parfait-23297.html" text:style-name="Internet_20_link" text:visited-style-name="Visited_20_Internet_20_Link">crime-parfait-23297.html</text:a></text:p>
      <text:p text:style-name="P12"><text:soft-page-break/></text:p>
      <text:p text:style-name="P17"><text:span text:style-name="T16">- </text:span><text:span text:style-name="T26">Réaliser le meurtre parfait ?</text:span><text:span text:style-name="T16"> [En ligne]. Over blog, 2016 [consulté le 30 octobre 2016]. Disponible sur : </text:span><text:a xlink:type="simple" xlink:href="http://le-meurtre-parfait-tpe2016.over-blog.com/2016/02/10-comment-realiser-le-crime-parfait.html" text:style-name="Internet_20_link" text:visited-style-name="Visited_20_Internet_20_Link">http://le-meurtre-parfait-tpe2016.over-blog.com/2016/02/10-comment-realiser-le-crime-parfait.html</text:a></text:p>
      <text:p text:style-name="P12"/>
      <text:p text:style-name="P18"><text:span text:style-name="T16">- </text:span><text:span text:style-name="T27">La police scientifique</text:span><text:span text:style-name="T17"> [En ligne]. SiteW [consulté le </text:span><text:span text:style-name="T19">22 décembre 2016</text:span><text:span text:style-name="T17">]. Disponible sur : </text:span><text:a xlink:type="simple" xlink:href="http://www.tpe-1s2-sorel.sitew.com/Les_techniques_d_identification.E.htm#Accueil.A" text:style-name="Internet_20_link" text:visited-style-name="Visited_20_Internet_20_Link">http://www.tpe-1s2-sorel.sitew.com/Les_techniques_d_identification.E.htm#Accueil.A</text:a></text:p>
      <text:p text:style-name="P13"/>
      <text:p text:style-name="P18"><text:span text:style-name="T17">- </text:span><text:span text:style-name="T27">Comment la police scientifique réussit-elle à retrouver un suspect grâce à une scène de crime ?</text:span><text:span text:style-name="T17"> [En ligne]. E-monsite, 2010 [consulté le </text:span><text:span text:style-name="T19">22 décembre 2016</text:span><text:span text:style-name="T17">]. Disponible sur : </text:span><text:a xlink:type="simple" xlink:href="http://tpe-police-scientifique83.e-monsite.com/pages/i-recherche-de-trace-de-sang/c-faire-parler-le-sang.html" text:style-name="Internet_20_link" text:visited-style-name="Visited_20_Internet_20_Link">http://tpe-police-scientifique83.e-monsite.com/pages/i-recherche-de-trace-de-sang/c-faire-parler-le-sang.html</text:a></text:p>
      <text:p text:style-name="P18"/>
      <text:p text:style-name="P19"><text:span text:style-name="T17">- </text:span><text:span text:style-name="T27">Chimie : Science Magique</text:span><text:span text:style-name="T17"> [En ligne]. </text:span><text:span text:style-name="T18">[consulté le </text:span><text:span text:style-name="T19">22 décembre 2016</text:span><text:span text:style-name="T18">]. Disponible sur :</text:span><text:span text:style-name="T17"> </text:span><text:a xlink:type="simple" xlink:href="http://www.chimiemagique.fr/?page_id=886" text:style-name="Internet_20_link" text:visited-style-name="Visited_20_Internet_20_Link"><text:span text:style-name="T21">http://www.chimiemagique.fr/?page_id=886</text:span></text:a></text:p>
      <text:p text:style-name="P14"/>
      <text:p text:style-name="P19"><text:span text:style-name="T18">- </text:span><text:span text:style-name="T28">Réactions luminescentes</text:span><text:span text:style-name="T18"> [En ligne]. Science amusante, 2015. [consulté le 4 janvier 2017]. Disponible sur : </text:span><text:a xlink:type="simple" xlink:href="http://wiki.scienceamusante.net/index.php?title=Réactions_chimioluminescentes" text:style-name="Internet_20_link" text:visited-style-name="Visited_20_Internet_20_Link"><text:span text:style-name="T21">http://wiki.scienceamusante.net/index.php?title=R%C3%A9actions_chimioluminescentes</text:span></text:a></text:p>
      <text:p text:style-name="P14"/>
      <text:p text:style-name="P14"/>
      <text:p text:style-name="P19"><text:span text:style-name="T16">- </text:span><text:span text:style-name="T28">Comment réussir le meurtre parfait ?</text:span><text:span text:style-name="T18"> [En ligne]. Tout le bonheur du monde 2.0, 2017. [consulté le 29 décembre 2016]. Disponible sur : </text:span><text:a xlink:type="simple" xlink:href="http://www.blog.chaosklub.com/post/2009/01/20/Comment-réussir-le-meurtre-parfait" text:style-name="Internet_20_link" text:visited-style-name="Visited_20_Internet_20_Link"><text:span text:style-name="T21">http://www.blog.chaosklub.com/post/2009/01/20/Comment-r%C3%A9ussir-le-meurtre-parfait</text:span></text:a></text:p>
      <text:p text:style-name="P15"/>
      <text:p text:style-name="P27"><text:span text:style-name="T41">- </text:span><text:span text:style-name="T46">Quelle est la réaction entre le sang et le luminol</text:span><text:span text:style-name="T44"> <text:s/>[En ligne]. E-monsite [consulté le 20 Janvier 2017]. Disponible sur :</text:span><text:a xlink:type="simple" xlink:href="http://tpe-lmb-luminol.e-monsite.com/pages/le-luminol.html#pvxatpdLoHhy4l4X.99" text:style-name="Internet_20_link" text:visited-style-name="Visited_20_Internet_20_Link">http://tpe-lmb-luminol.e-monsite.com/pages/le-luminol.html#pvxatpdLoHhy4l4X.9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1T15:53:55.484000000</meta:creation-date>
    <dc:date>2017-01-21T23:45:11.237000000</dc:date>
    <meta:editing-duration>PT4H41M47S</meta:editing-duration>
    <meta:editing-cycles>6</meta:editing-cycles>
    <meta:generator>LibreOffice/5.0.5.2$Windows_x86 LibreOffice_project/55b006a02d247b5f7215fc6ea0fde844b30035b3</meta:generator>
    <meta:print-date>2017-01-08T15:21:38.601000000</meta:print-date>
    <meta:document-statistic meta:table-count="0" meta:image-count="0" meta:object-count="0" meta:page-count="2" meta:paragraph-count="28" meta:word-count="438" meta:character-count="3676" meta:non-whitespace-character-count="3263"/>
  </office:meta>
</office:document-meta>
</file>